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Estilo_20_oficial">
      <style:paragraph-properties fo:text-align="justify" style:justify-single-word="false"/>
      <style:text-properties officeooo:rsid="009ec67e" officeooo:paragraph-rsid="009ec67e"/>
    </style:style>
    <style:style style:name="P9" style:family="paragraph" style:parent-style-name="Estilo_20_oficial">
      <style:paragraph-properties fo:line-height="150%" fo:text-align="justify" style:justify-single-word="false"/>
      <style:text-properties officeooo:rsid="009ec67e" officeooo:paragraph-rsid="009ec67e"/>
    </style:style>
    <style:style style:name="P10" style:family="paragraph" style:parent-style-name="Estilo_20_oficial">
      <style:paragraph-properties fo:text-align="justify" style:justify-single-word="false"/>
      <style:text-properties fo:font-weight="bold" officeooo:rsid="009ec67e" officeooo:paragraph-rsid="009ec67e" style:font-weight-asian="bold" style:font-weight-complex="bold"/>
    </style:style>
    <style:style style:name="P11" style:family="paragraph" style:parent-style-name="Estilo_20_oficial">
      <style:paragraph-properties fo:text-align="center" style:justify-single-word="false"/>
      <style:text-properties fo:font-weight="bold" officeooo:rsid="009ec67e" officeooo:paragraph-rsid="009ec67e" style:font-weight-asian="bold" style:font-weight-complex="bold"/>
    </style:style>
    <style:style style:name="P12" style:family="paragraph" style:parent-style-name="Estilo_20_oficial" style:master-page-name="PÁGINA_20_OFICIAL">
      <style:paragraph-properties fo:text-align="justify" style:justify-single-word="false" style:page-number="auto"/>
      <style:text-properties fo:font-weight="bold" officeooo:rsid="009ec67e" officeooo:paragraph-rsid="009ec67e" style:font-weight-asian="bold" style:font-weight-complex="bold"/>
    </style:style>
    <style:style style:name="P13" style:family="paragraph" style:parent-style-name="Estilo_20_oficial">
      <style:paragraph-properties fo:text-align="justify" style:justify-single-word="false"/>
      <style:text-properties officeooo:rsid="009ec67e" officeooo:paragraph-rsid="009ec67e"/>
    </style:style>
    <style:style style:name="P14" style:family="paragraph" style:parent-style-name="Estilo_20_oficial">
      <style:paragraph-properties fo:text-align="center" style:justify-single-word="false"/>
      <style:text-properties officeooo:rsid="009ec67e" officeooo:paragraph-rsid="009ec67e"/>
    </style:style>
    <style:style style:name="T1" style:family="text">
      <style:text-properties officeooo:rsid="009ec67e"/>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fo:font-weight="bold" style:font-weight-asian="bold" style:font-weight-complex="bold"/>
    </style:style>
    <style:style style:name="T6" style:family="text">
      <style:text-properties fo:font-weight="bold" officeooo:rsid="00a38327" style:font-weight-asian="bold" style:font-weight-complex="bold"/>
    </style:style>
    <style:style style:name="T7" style:family="text">
      <style:text-properties fo:font-weight="bold" officeooo:rsid="00a40433" style:font-weight-asian="bold" style:font-weight-complex="bold"/>
    </style:style>
    <style:style style:name="T8" style:family="text">
      <style:text-properties officeooo:rsid="00a38327"/>
    </style:style>
    <style:style style:name="T9" style:family="text">
      <style:text-properties officeooo:rsid="00a40433"/>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10"/>
      <text:p text:style-name="P10"/>
      <text:p text:style-name="P10">Al Pleno de la Cámara de Diputados de la Provincia:</text:p>
      <text:p text:style-name="P10"/>
      <text:p text:style-name="P9">La Comisión de Transporte ha considerado el Proyecto de Comunicación <text:span text:style-name="T5">Nº</text:span><text:span text:style-name="T6">5</text:span><text:span text:style-name="T7">2269</text:span><text:span text:style-name="T5">-CD-</text:span><text:span text:style-name="T7">FSP-CIUDAD FUTURA</text:span>, de<text:span text:style-name="T9">l</text:span> <text:span text:style-name="T8">Diputad</text:span><text:span text:style-name="T9">o </text:span><text:span text:style-name="T8">D</text:span><text:span text:style-name="T9">el Frade</text:span>, por el cual se solicita disponga <text:span text:style-name="T9">informar cuál es la posición del gobierno en torno a la administración nacional de Paraguay, Brasil, Bolivia y Uruguay para que la Argentina deje de cobrar peaje en el tramo Santa Fe Norte de la vía navegable troncal Paraná Paraguay y qué información posee sobre los nuevos pliegos de licitación internacional del mismo</text:span>; y por tratarse de materia afín, se ha dispuesto su tratamiento conjunto con el proyecto <text:span text:style-name="T5">N°</text:span><text:span text:style-name="T6">5</text:span><text:span text:style-name="T7">2337</text:span><text:span text:style-name="T5">-CD-</text:span><text:span text:style-name="T7">FP-CREO</text:span>, d<text:span text:style-name="T9">el Diputado Bermúdez</text:span>, por el cual se solicita disponga <text:span text:style-name="T9">informar en relación al cobro de peaje que desde enero la Administración General del Puertos (AGP) factura desde Santa Fe a Confluencia a las navieras y barcaceras una tarifa de USD 1,47 por tonelada de registro neto (TRN) para cargas internacionales</text:span>; y, por las razones expuestas en los fundamentos y las que podrá dar el miembro informante, esta Comisión aconseja la aprobación del texto presentado que a continuación se transcribe:</text:p>
      <text:p text:style-name="P11"/>
      <text:p text:style-name="P11"/>
      <text:p text:style-name="P11"><text:s/>PROYECTO DE COMUNICACIÓN </text:p>
      <text:p text:style-name="P8"/>
      <text:p text:style-name="P9">La Cámara de Diputados de la Provincia, vería con agrado que el Poder Ejecutivo, a través de sus organismos correspondientes, informe en relación con el cobro de tarifa de peaje, que desde enero de 2023, la Administración General de Puertos (AGP) realiza para las cargas internacionales y de cabotaje en el tramo del Río Paraná entre el Puerto de Santa Fe y la Confluencia con el Río Paraguay, lo siguiente:</text:p>
      <text:p text:style-name="P9"><text:span text:style-name="T9">a)</text:span> posición del Poder Ejecutivo provincial en relación al reclamo que las administraciones nacionales de Paraguay, Brasil, Bolivia y Uruguay realizaron denunciando incumplimiento del Acuerdo de Santa Cruz de la Sierra entre otras disposiciones reglamentarias vigentes; <text:span text:style-name="T9">y,</text:span></text:p>
      <text:p text:style-name="P9"><text:soft-page-break/><text:span text:style-name="T9">b)</text:span> estado de los nuevos pliegos de licitación internacional de la Hidrovía Paraná-Paraguay.</text:p>
      <text:p text:style-name="P9"/>
      <text:p text:style-name="P8"><text:span text:style-name="T5">Sala de Comisión, </text:span><text:span text:style-name="T6">21 de febrero de 2024.</text:span></text:p>
      <text:p text:style-name="P8"><text:span text:style-name="T6"/></text:p>
      <text:p text:style-name="P8"><text:span text:style-name="T6"/></text:p>
      <text:p text:style-name="P14"><text:span text:style-name="T6">FIRMANTES:</text:span></text:p>
      <text:p text:style-name="P14"><text:span text:style-name="T6">DE PONTI -MANCINI – CORRAL – DEL FRAD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9ec67e"/>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3"><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73cm" draw:z-index="1"><draw:text-box fo:min-height="50%"><text:p text:style-name="MP3">Pág. <text:page-number text:select-page="current">2</text:page-number></text:p></draw:text-box></draw:frame>202<text:span text:style-name="MT1">3</text:span> – Año del 40.<text:span text:style-name="MT1">º</text:span> Aniversario de la Restauración de la Democracia Argentina</text:p>
        <text:p text:style-name="MP4"><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041cm" draw:z-index="0"><draw:text-box fo:min-height="50%"><text:p text:style-name="MP3">Pág. <text:page-number text:select-page="current">0</text:page-number></text:p></draw:text-box></draw:frame>2023 – Año del 40.º Aniversario de la Restauración de la Democracia Argentina</text:p>
        <text:p text:style-name="MP7"><text:span text:style-name="MT2">General López </text:span><text:span text:style-name="MT3">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4T11:34:56.541000000</meta:creation-date>
    <meta:editing-duration>PT33M18S</meta:editing-duration>
    <meta:editing-cycles>9</meta:editing-cycles>
    <meta:generator>LibreOffice/7.5.3.2$Linux_X86_64 LibreOffice_project/50$Build-2</meta:generator>
    <meta:initial-creator>CÁMARA DE DIPUTADOS</meta:initial-creator>
    <dc:date>2024-02-21T11:23:19.278838477</dc:date>
    <meta:document-statistic meta:table-count="0" meta:image-count="1" meta:object-count="0" meta:page-count="2" meta:paragraph-count="15" meta:word-count="370" meta:character-count="2375" meta:non-whitespace-character-count="2014"/>
    <meta:template xlink:type="simple" xlink:actuate="onRequest" xlink:title="Hoja oficial" xlink:href="file:///home/transporte01/Documents/CÁMARA%202021/TRÁMITE%2004%20(Plantillas)/Hoja%20oficial.ott" meta:date="2023-02-14T11:34:56.088000000"/>
  </office:meta>
</office:document-meta>
</file>